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Parapluherziening wonen en parkeernor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blasserdam maakt bekend dat op grond van artikel 3.8 van de Wet ruimtelijke ordening (Wro) het bestemmingsplan "Parapluherziening wonen en parkeernormen" op 20 juni 2023 door de gemeenteraad gewijzigd is vastgesteld. </text:p>
            <text:p text:style-name="common-al">De Parapluherziening wonen en parkeernormen regelt het volgende:</text:p>
            <text:list text:style-name="id1-3-2-1-1-4">
              <text:list-item text:style-override="id1-3-2-1-1-4-1">
                <text:number>1.</text:number>
                <text:p text:style-name="al">Het verduidelijken van het begrip 'wonen' en het voorkomen van ongewenste vormen van kamerbewoning;</text:p>
              </text:list-item>
              <text:list-item text:style-override="id1-3-2-1-1-4-2">
                <text:number>2.</text:number>
                <text:p text:style-name="al">Het mogelijk maken van wonen op de verdiepingen;</text:p>
              </text:list-item>
              <text:list-item text:style-override="id1-3-2-1-1-4-3">
                <text:number>3.</text:number>
                <text:p text:style-name="al">Het afdwingbaar maken van de gemeentelijke parkeernormen binnen de bestemmingsplannen;</text:p>
              </text:list-item>
              <text:list-item text:style-override="id1-3-2-1-1-4-4">
                <text:number>4.</text:number>
                <text:p text:style-name="al">De plangebieden: Oost Kinderdijk 137-145, 187a en Pijlstoep duiden met de gebiedsaanduiding 'overige zone - beschermd dorpsgezicht';</text:p>
              </text:list-item>
              <text:list-item text:style-override="id1-3-2-1-1-4-5">
                <text:number>5.</text:number>
                <text:p text:style-name="al">Het opnemen van de het begrip 'Peil' voor het bestemmingsplan: Oost Kinderdijk 187a (vastgesteld: 22 maart 2022) NL.IMRO.0482.WHovenO-vg01</text:p>
                <text:p text:style-name="al"/>
              </text:list-item>
            </text:list>
            <text:p text:style-name="common-al">
            <text:span text:style-name="nadrukvet">Ter inzage </text:span>
          </text:p>
            <text:p text:style-name="common-al">Vanaf donderdag 29 juni 2023 liggen de vastgestelde stukken voor zes weken ter visie. Het plan en de bijbehorende stukken zijn digitaal te zien en te downloaden op www.ruimtelijkeplannen.nl (NL.IMRO.0482.bpwonen103-vg01).</text:p>
            <text:p text:style-name="common-al"/>
            <text:p text:style-name="common-al">
            <text:span text:style-name="nadrukvet"> Beroep </text:span>
          </text:p>
            <text:p text:style-name="common-al">Tijdens de periode van ter inzage legging kunnen belanghebbende een beroep indienen bij de Afdeling bestuursrechtspraak van de Raad van State (postbus 20019, 2500 EA Den Haag).</text:p>
            <text:p text:style-name="common-al"/>
            <text:p text:style-name="common-al">
            <text:span text:style-name="nadrukvet"> 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blasserdam, 29 juni 2023</text:span>
            <text:span text:style-name="datum"/>
          </text:p>
          </text:section>
          <text:section text:name="ondertekening_id1-3-2-2-2">
            <text:p><text:span text:style-name="functie"/></text:p>
            <text:p><text:span text:style-name="ondertekening_naam">
            <text:span text:style-name="voornaam">Burgemeester en wethouders van Alblasserd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2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bpwonen103-vg01</meta:user-defined>
    <meta:user-defined meta:name="OVERHEIDop.Plansoort/OVERHEIDop.plansoort">bestemmings- of omgevingsplan</meta:user-defined>
    <meta:user-defined meta:name="OVERHEIDop.referentienummer">2022-0059274</meta:user-defined>
    <dc:language>nl</dc:language>
    <meta:user-defined meta:name="OVERHEIDop.locatietype/OVERHEIDop.gebiedsmarkering">Woonplaats</meta:user-defined>
    <meta:user-defined meta:name="DC.title">Bestemmingsplan Parapluherziening wonen en parkeernormen</meta:user-defined>
    <meta:user-defined meta:name="DCTERMS.W3CDTF/DCTERMS.available">2023-06-29</meta:user-defined>
    <meta:user-defined meta:name="DCTERMS.W3CDTF/OVERHEIDop.jaargang">2023</meta:user-defined>
    <meta:user-defined meta:name="OVERHEIDop.publicationIssue">284290</meta:user-defined>
    <meta:user-defined meta:name="OVERHEIDop.GmbID/DC.identifier">gmb-2023-284290</meta:user-defined>
    <meta:user-defined meta:name="OVERHEIDop.versieInformatie"/>
  </office:meta>
</office:document-meta>
</file>