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abel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abel 10, 4208 CK</text:span> (verzonden 19/01/ ’23) </text:p>
            <text:p text:style-name="common-al">het plaatsen van een dakkap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1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1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2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Sabel 10 te Gorin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429</meta:user-defined>
    <meta:user-defined meta:name="OVERHEIDop.GmbID/DC.identifier">gmb-2023-28429</meta:user-defined>
    <meta:user-defined meta:name="OVERHEIDop.versieInformatie"/>
  </office:meta>
</office:document-meta>
</file>