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3 hebben wij aanvraag reguliere omgevingsvergunning voor het kappen van een boom en het snoeien van twee bomen op het adres, Burgemeester de Beaufortplein 6 7475A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6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428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64822</meta:user-defined>
    <meta:user-defined meta:name="DCTERMS.abstract">Markelo kappen en snoeien van bomen</meta:user-defined>
    <dc:language>nl</dc:language>
    <meta:user-defined meta:name="OVERHEIDop.locatietype/OVERHEIDop.gebiedsmarkering">Punt</meta:user-defined>
    <meta:user-defined meta:name="DC.title">Op 27-06-2023 hebben wij aanvraag reguliere omgevingsvergunning voor het kappen van een boom en het snoeien van twee bomen op het adres, Burgemeester de Beaufortplein 6 7475AG Markelo ontvangen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88</meta:user-defined>
    <meta:user-defined meta:name="OVERHEIDop.GmbID/DC.identifier">gmb-2023-284288</meta:user-defined>
    <meta:user-defined meta:name="OVERHEIDop.versieInformatie"/>
  </office:meta>
</office:document-meta>
</file>