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warmtepomp buitenunit, Ringoven 54, 3402S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aanvraag omgevingsvergunning ontvangen voor het installeren van een warmtepomp buitenunit  op het adres Ringoven 54, 3402S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2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aanbrengen van een warmtepomp buitenunit, Ringoven 54, 3402SC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86</meta:user-defined>
    <meta:user-defined meta:name="OVERHEIDop.GmbID/DC.identifier">gmb-2023-284286</meta:user-defined>
    <meta:user-defined meta:name="OVERHEIDop.versieInformatie"/>
  </office:meta>
</office:document-meta>
</file>