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hutje voortuin, Stationsstraat 14B, 1391G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aanvraag omgevingsvergunning ontvangen voor Aanvraag hutje voortuin op het adres Stationsstraat 14B, 1391GN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5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428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vraag hutje voortuin, Stationsstraat 14B, 1391GN Abcou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85</meta:user-defined>
    <meta:user-defined meta:name="OVERHEIDop.GmbID/DC.identifier">gmb-2023-284285</meta:user-defined>
    <meta:user-defined meta:name="OVERHEIDop.versieInformatie"/>
  </office:meta>
</office:document-meta>
</file>