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4806195-14e2-4fb2-814e-679c64d2f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Ophel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7119</text:p>
            <text:p text:style-name="common-al"/>
            <text:p text:style-name="common-al">Burgemeester en wethouders van Aalsmeer besluiten om in de Ophelialaan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6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6% (11 van de 14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Ophelialaan ligt binnen de bebouwde kom en is in beheer bij de gemeente Aalsmeer. </text:p>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98.61132075471698mm"><draw:image xlink:href="Pictures/afb1id4806195-14e2-4fb2-814e-679c64d2fac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Aalsmeer, 27 jun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42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Ophe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Ophelialaan</meta:user-defined>
    <meta:user-defined meta:name="DCTERMS.W3CDTF/DCTERMS.available">2023-06-29</meta:user-defined>
    <meta:user-defined meta:name="DCTERMS.W3CDTF/OVERHEIDop.jaargang">2023</meta:user-defined>
    <meta:user-defined meta:name="OVERHEIDop.publicationIssue">284283</meta:user-defined>
    <meta:user-defined meta:name="OVERHEIDop.GmbID/DC.identifier">gmb-2023-284283</meta:user-defined>
    <meta:user-defined meta:name="OVERHEIDop.versieInformatie"/>
  </office:meta>
</office:document-meta>
</file>