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dubbele woning op de locatie Bonenkampsweg 4 en 4A, 7383R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ni 2023</text:p>
            <text:p text:style-name="common-al">Kenmerk: Z2023-0000065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428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8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8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Bonenkampsweg 4 en 4A, 7383RR Voorst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een dubbele woning op de locatie Bonenkampsweg 4 en 4A, 7383RR Voors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81</meta:user-defined>
    <meta:user-defined meta:name="OVERHEIDop.GmbID/DC.identifier">gmb-2023-284281</meta:user-defined>
    <meta:user-defined meta:name="OVERHEIDop.versieInformatie"/>
  </office:meta>
</office:document-meta>
</file>