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in Gendringen </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burgemeester danwel het college van Oude IJsselstreek, voor zover het ieders bevoegdheden betreft, een besluit genomen op de aanvraag voor het organiseren van het evenement Kivada op zondag 13 augustus van 19.00 uur tot 20.30 uur, op maandag 14 augustus 2023 van 10.00 uur tot 16.00 uur, op dinsdag 15 augustus 2023 van 10.00 uur tot 16.00 uur en van 19.00 uur tot 00.00 uur, op woensdag 16 augustus 2023 van 13.30 uur tot 16.00 uur en op donderdag 17 augustus van 10.00 uur tot 14.00 uur en van 19.00 uur tot 21.00 uur op de locatie Walseweg te Gendringen.</text:p>
            <text:p text:style-name="common-al">Walseweg heeft tijdens het evenement een parkeerverbod. De wegafsluitingen gelden ook voor de op- en afbouw van het evenement.</text:p>
            <text:p text:style-name="common-al">Het besluit is verzonden op 26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42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ivada in Gendringen</meta:user-defined>
    <meta:user-defined meta:name="DCTERMS.W3CDTF/DCTERMS.available">2023-06-29</meta:user-defined>
    <meta:user-defined meta:name="DCTERMS.W3CDTF/OVERHEIDop.jaargang">2023</meta:user-defined>
    <meta:user-defined meta:name="OVERHEIDop.externeBijlage">Kivada Gendringen|exb-2023-31737</meta:user-defined>
    <meta:user-defined meta:name="OVERHEIDop.publicationIssue">284280</meta:user-defined>
    <meta:user-defined meta:name="OVERHEIDop.GmbID/DC.identifier">gmb-2023-284280</meta:user-defined>
    <meta:user-defined meta:name="OVERHEIDop.versieInformatie"/>
  </office:meta>
</office:document-meta>
</file>