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openingstijden van het tankstation en het plaatsen van een creditcardautomaat ten behoeve van het onbemand tanken aan Hoofdstraat 66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een vergunning ingevolge de Wet algemene bepalingen omgevingsrecht hebben verleend aan:</text:p>
            <text:p text:style-name="common-al">
            <text:span text:style-name="nadrukvet">Varo Energy Retail B.V.</text:span> voor het veranderen van een tankstation aan de <text:span text:style-name="nadrukvet">Hoofdstraat 66 </text:span>in Helmond. De aanvraag betreft het wijzigen van de openingstijden van het tankstation en het plaatsen van een creditcardautomaat ten behoeve van het onbemand tanken.</text:p>
            <text:p text:style-name="common-al">De aanvraag is ingekomen onder OLO-nummer 7088825en wordt tevens gezien als een melding in het kader van het Activiteitenbesluit voor dit bedrijf.</text:p>
            <text:p text:style-name="common-al">Naar aanleiding van de ontwerpbeschikking zijn geen zienswijzen ingebracht. De beschikking is niet gewijzigd ten opzichte van het ontwerp.</text:p>
            <text:p text:style-name="common-al">De omgevingsvergunning en de daarop betrekking hebbende stukken liggen vanaf 30 juni 2023 tot en met 10 augustus 2023 ter inzage in de Stadswinkel, Frans Joseph van Thielpark 1 te Helmond. Om de stukken in te zien kunt u een afspraak maken. Dit kan via <text:a xlink:href="http://www.helmond.nlafspraak" xlink:type="simple"><text:span text:style-name="nadrukondlijn">www.helmond.nl\afspraak</text:span></text:a> of via telefoonnummer 14-0492.</text:p>
            <text:p text:style-name="common-al">Voor een mondelinge toelichting op de stukken kunt u vooraf telefonisch (088-3690369) een afspraak maken.</text:p>
            <text:p text:style-name="common-al">Gedurende bovengenoemde termijn kan beroep worden ingesteld door belanghebbenden. Het beroepschrift moet worden gericht aan de Rechtbank Oost-Brabant, postbus 90125, 5200 MA ’s-Hertogenbosch. </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voorlopige voorziening kan worden gevraagd indien spoed dit vere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42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88825</meta:user-defined>
    <dc:language>nl</dc:language>
    <meta:user-defined meta:name="OVERHEIDop.locatietype/OVERHEIDop.gebiedsmarkering">Adres</meta:user-defined>
    <meta:user-defined meta:name="DC.title">Toestemming voor het wijzigen van de openingstijden van het tankstation en het plaatsen van een creditcardautomaat ten behoeve van het onbemand tanken aan Hoofdstraat 66 te Helmond</meta:user-defined>
    <meta:user-defined meta:name="DCTERMS.W3CDTF/DCTERMS.available">2023-06-29</meta:user-defined>
    <meta:user-defined meta:name="DCTERMS.W3CDTF/OVERHEIDop.jaargang">2023</meta:user-defined>
    <meta:user-defined meta:name="OVERHEIDop.publicationIssue">284279</meta:user-defined>
    <meta:user-defined meta:name="OVERHEIDop.GmbID/DC.identifier">gmb-2023-284279</meta:user-defined>
    <meta:user-defined meta:name="OVERHEIDop.versieInformatie"/>
  </office:meta>
</office:document-meta>
</file>