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vangen van de aanbouw en het verduurzamen van de woning - Schansdijk 2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chansdijk 2, Zevenbergen</text:p>
            <text:p text:style-name="common-al">
            <text:span text:style-name="nadrukvet">Omschrijving project:</text:span> vervangen van de aanbouw en het verduurzamen van de woning</text:p>
            <text:p text:style-name="common-al">
            <text:span text:style-name="nadrukvet">Datum verzonden:</text:span> 26 jun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427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7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7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749</meta:user-defined>
    <meta:user-defined meta:name="DCTERMS.abstract">Gemeente Moerdijk - verleend - omgevingsvergunning - vervangen van de aanbouw en het verduurzamen van de woning - Schansdijk 2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vangen van de aanbouw en het verduurzamen van de woning - Schansdijk 2, Zevenberg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4278</meta:user-defined>
    <meta:user-defined meta:name="OVERHEIDop.GmbID/DC.identifier">gmb-2023-284278</meta:user-defined>
    <meta:user-defined meta:name="OVERHEIDop.versieInformatie"/>
  </office:meta>
</office:document-meta>
</file>