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4245) Bovenmeerweg 11 Leidschendam plaatselijk opvullen van kuilen en gaten met grond (600 m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lijk opvullen van kuilen en gaten met grond (600 m3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27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4245) Bovenmeerweg 11 Leidschendam plaatselijk opvullen van kuilen en gaten met grond (600 m3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75</meta:user-defined>
    <meta:user-defined meta:name="OVERHEIDop.GmbID/DC.identifier">gmb-2023-284275</meta:user-defined>
    <meta:user-defined meta:name="OVERHEIDop.versieInformatie"/>
  </office:meta>
</office:document-meta>
</file>