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ildenveld 5-7, het omzetten van de bedrijfswoning met kantoorruimtes naar een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3 een omgevingsvergunning verleend voor het omzetten van de bedrijfswoning met kantoorruimtes naar een reguliere woning, activiteit *3, op de locatie Gildenveld 5-7. De vergunning heeft dossiernummer: 23Z0001254.</text:p>
            <text:p text:style-name="common-al"/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27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2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Gildenveld 5-7, het omzetten van de bedrijfswoning met kantoorruimtes naar een reguliere wo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4271</meta:user-defined>
    <meta:user-defined meta:name="OVERHEIDop.GmbID/DC.identifier">gmb-2023-284271</meta:user-defined>
    <meta:user-defined meta:name="OVERHEIDop.versieInformatie"/>
  </office:meta>
</office:document-meta>
</file>