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-  Beverveen 2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/uitrit<text:span text:style-name="nadrukvet"> - </text:span>Beverveen 21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212  </text:p>
            <text:p text:style-name="common-al">3205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2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289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-  Beverveen 212, Spijkeniss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27</meta:user-defined>
    <meta:user-defined meta:name="OVERHEIDop.GmbID/DC.identifier">gmb-2023-28427</meta:user-defined>
    <meta:user-defined meta:name="OVERHEIDop.versieInformatie"/>
  </office:meta>
</office:document-meta>
</file>