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ring op eigen terrein, Rijksstraatweg 45, 1396JD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een aanvraag omgevingsvergunning ontvangen voor Boring op eigen terrein op het adres Rijksstraatweg 45, 1396JD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5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426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Boring op eigen terrein, Rijksstraatweg 45, 1396JD Baambrugg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68</meta:user-defined>
    <meta:user-defined meta:name="OVERHEIDop.GmbID/DC.identifier">gmb-2023-284268</meta:user-defined>
    <meta:user-defined meta:name="OVERHEIDop.versieInformatie"/>
  </office:meta>
</office:document-meta>
</file>