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48 woningen en het aanleggen van inritten  - Robijn 2 t/m 16 (even), Serpentijn 1 t/m 17 (oneven), Serpentijn 2 t/m 18 (even), Smaragd 1 t/m 13 (oneven), Toermalijn 2 t/m 18 (even) en Topaas 2 t/m 12 (even) in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bijn 2 t/m 16 (even), Serpentijn 1 t/m 17 (oneven), Serpentijn 2 t/m 18 (even), Smaragd 1 t/m 13 (oneven), Toermalijn 2 t/m 18 (even) en Topaas 2 t/m 12 (even) in Zevenbergen</text:p>
            <text:p text:style-name="common-al">
            <text:span text:style-name="nadrukvet">Omschrijving project:</text:span> bouwen van 48 woningen en het aanleggen van inritten </text:p>
            <text:p text:style-name="common-al">
            <text:span text:style-name="nadrukvet">Datum verzonden:</text:span> 23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42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10</meta:user-defined>
    <meta:user-defined meta:name="DCTERMS.abstract">Gemeente Moerdijk - verleend - omgevingsvergunning - bouwen van 48 woningen en het aanleggen van inritten  - Robijn 2 t/m 16 (even), Serpentijn 1 t/m 17 (oneven), Serpentijn 2 t/m 18 (even), Smaragd 1 t/m 13 (oneven), Toermalijn 2 t/m 18 (even) en Topaas 2 t/m 12 (even) in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48 woningen en het aanleggen van inritten  - Robijn 2 t/m 16 (even), Serpentijn 1 t/m 17 (oneven), Serpentijn 2 t/m 18 (even), Smaragd 1 t/m 13 (oneven), Toermalijn 2 t/m 18 (even) en Topaas 2 t/m 12 (even) in Zevenber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59</meta:user-defined>
    <meta:user-defined meta:name="OVERHEIDop.GmbID/DC.identifier">gmb-2023-284259</meta:user-defined>
    <meta:user-defined meta:name="OVERHEIDop.versieInformatie"/>
  </office:meta>
</office:document-meta>
</file>