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4223) Wildenborch 62 Leidschendam vergroten van een bestaand 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een bestaand kozijn i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25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5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5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4223) Wildenborch 62 Leidschendam vergroten van een bestaand kozijn in de zijgev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55</meta:user-defined>
    <meta:user-defined meta:name="OVERHEIDop.GmbID/DC.identifier">gmb-2023-284255</meta:user-defined>
    <meta:user-defined meta:name="OVERHEIDop.versieInformatie"/>
  </office:meta>
</office:document-meta>
</file>