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raderie tijdens de Paardenmarkt op 26 juli 2023 op de locatie Kerkstraat Alblasserdam     zaaknummer Z-23-424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braderie tijdens de Paardenmarkt op 26 juli 2023 op de locatie Kerkstraat Alblasserdam</text:span>
          </text:p>
            <text:p text:style-name="common-al">De gemeente Alblasserdam heeft een APV vergunning verleend. De gemeente geeft hiermee toestemming voor het houden van een braderie tijdens de Paardenmarkt op 26 juli 2023 op de locatie Kerkstraat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425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5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5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braderie tijdens de Paardenmarkt op 26 juli 2023 op de locatie Kerkstraat Alblasserdam     zaaknummer Z-23-424675</meta:user-defined>
    <meta:user-defined meta:name="DCTERMS.W3CDTF/DCTERMS.available">2023-06-29</meta:user-defined>
    <meta:user-defined meta:name="DCTERMS.W3CDTF/OVERHEIDop.jaargang">2023</meta:user-defined>
    <meta:user-defined meta:name="OVERHEIDop.publicationIssue">284251</meta:user-defined>
    <meta:user-defined meta:name="OVERHEIDop.GmbID/DC.identifier">gmb-2023-284251</meta:user-defined>
    <meta:user-defined meta:name="OVERHEIDop.versieInformatie"/>
  </office:meta>
</office:document-meta>
</file>