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Zorgcentra De Betuwe/Zorgcentrum Elim voor het organiseren van een Zomermarkt 2023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op 13 juni 2023 de volgende vergunning verleend aan:</text:p>
            <text:list text:style-name="id1-3-2-1-1-2">
              <text:list-item text:style-override="id1-3-2-1-1-2-1">
                <text:number>-</text:number>
                <text:p text:style-name="al">Zorgcentra De Betuwe/Zorgcentrum Elim, Bartus van de Walstraat 2, 4051 AK Ochten voor het organiseren van een Zomermarkt 2023 op 1 juli 2023 van 10:00 tot 17:00 uur (APV artikel 2.25, Evenementenbeleidsregels en artikel 3 Wet op de Kansspelen).</text:p>
              </text:list-item>
            </text:list>
            <text:p text:style-name="common-al">
            <text:span text:style-name="nadrukcur">Informatie: de heer J. Vermeer of mevrouw M.L.C. Guiljam-van der Vegt.</text:span>
          </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common-al">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text:p>
            <text:p text:style-name="last-al">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24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4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4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APV en Bijzondere Wetten: Zorgcentra De Betuwe/Zorgcentrum Elim voor het organiseren van een Zomermarkt 2023</meta:user-defined>
    <meta:user-defined meta:name="DCTERMS.W3CDTF/DCTERMS.available">2023-06-29</meta:user-defined>
    <meta:user-defined meta:name="DCTERMS.W3CDTF/OVERHEIDop.jaargang">2023</meta:user-defined>
    <meta:user-defined meta:name="OVERHEIDop.publicationIssue">284242</meta:user-defined>
    <meta:user-defined meta:name="OVERHEIDop.GmbID/DC.identifier">gmb-2023-284242</meta:user-defined>
    <meta:user-defined meta:name="OVERHEIDop.versieInformatie"/>
  </office:meta>
</office:document-meta>
</file>