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houd van het Plantsoen (Park), Plantsoen 1 2311KD Leiden, Plantsoe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9630</text:p>
            <text:p text:style-name="common-al">Ingekomen: 17-04-2023 00:00</text:p>
            <text:p text:style-name="common-al">Datum besluit: 23-06-2023</text:p>
            <text:p text:style-name="common-al">Locatie: Plantsoen 1 2311KD Leiden, Plantsoen Leiden</text:p>
            <text:p text:style-name="common-al">Projectomschrijving: onderhoud van het Plantsoen (Pa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96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424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4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4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9630</meta:user-defined>
    <meta:user-defined meta:name="DCTERMS.abstract">onderhoud van het Plantsoen (Park)</meta:user-defined>
    <dc:language>nl</dc:language>
    <meta:user-defined meta:name="OVERHEIDop.locatietype/OVERHEIDop.gebiedsmarkering">Punt</meta:user-defined>
    <meta:user-defined meta:name="DC.title">Verleende omgevingsvergunning, onderhoud van het Plantsoen (Park), Plantsoen 1 2311KD Leiden, Plantsoen Leiden</meta:user-defined>
    <meta:user-defined meta:name="DCTERMS.W3CDTF/DCTERMS.available">2023-07-06</meta:user-defined>
    <meta:user-defined meta:name="DCTERMS.W3CDTF/OVERHEIDop.jaargang">2023</meta:user-defined>
    <meta:user-defined meta:name="OVERHEIDop.externeBijlage">LEIDEN_202304_GFO_ZAKEN_799701_7737121_16817162...|exb-2023-31733</meta:user-defined>
    <meta:user-defined meta:name="OVERHEIDop.publicationIssue">284241</meta:user-defined>
    <meta:user-defined meta:name="OVERHEIDop.GmbID/DC.identifier">gmb-2023-284241</meta:user-defined>
    <meta:user-defined meta:name="OVERHEIDop.versieInformatie"/>
  </office:meta>
</office:document-meta>
</file>