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tsepad 69, 5081 Z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Voortsepad 69, 5081 Z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69, 5081 Z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21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423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9216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Voortsepad 69, 5081 ZJ Hilvarenbee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31</meta:user-defined>
    <meta:user-defined meta:name="OVERHEIDop.GmbID/DC.identifier">gmb-2023-284231</meta:user-defined>
    <meta:user-defined meta:name="OVERHEIDop.versieInformatie"/>
  </office:meta>
</office:document-meta>
</file>