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sbesluit Vijv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3 het besluit genomen om de alcoholvergunning in te trekken voor locatie Vijverweg 4. De ingetrokken vergunning betreft beëindigen drank- en horecaverguning met de de volgende activiteit(en):</text:p>
            <text:p text:style-name="common-al">alcoholvergunning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061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6 maart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423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intrekkingsbesluit Vijverweg 4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423</meta:user-defined>
    <meta:user-defined meta:name="OVERHEIDop.GmbID/DC.identifier">gmb-2023-28423</meta:user-defined>
    <meta:user-defined meta:name="OVERHEIDop.versieInformatie"/>
  </office:meta>
</office:document-meta>
</file>