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5-2023 hebben wij aanvraag reguliere omgevingsvergunning voor het verbouwen van een woonboerderij op het adres Scholendijk 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5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422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2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2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9841</meta:user-defined>
    <meta:user-defined meta:name="DCTERMS.abstract">het verbouwen van een woonboerderij </meta:user-defined>
    <dc:language>nl</dc:language>
    <meta:user-defined meta:name="OVERHEIDop.locatietype/OVERHEIDop.gebiedsmarkering">Punt</meta:user-defined>
    <meta:user-defined meta:name="DC.title">Op 25-05-2023 hebben wij aanvraag reguliere omgevingsvergunning voor het verbouwen van een woonboerderij op het adres Scholendijk 2 in Markelo ontvangen.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28</meta:user-defined>
    <meta:user-defined meta:name="OVERHEIDop.GmbID/DC.identifier">gmb-2023-284228</meta:user-defined>
    <meta:user-defined meta:name="OVERHEIDop.versieInformatie"/>
  </office:meta>
</office:document-meta>
</file>