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huizenstraat 2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um, Meihuizenstraat 2, dorpshuis Toutenburg, het organiseren van de 23e Lauwersland fietsvierdaagse van 10 tot en met 13 juli 2023 (aanvraag is ontvangen op 8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2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69</meta:user-defined>
    <dc:language>nl</dc:language>
    <meta:user-defined meta:name="OVERHEIDop.locatietype/OVERHEIDop.gebiedsmarkering">Adres</meta:user-defined>
    <meta:user-defined meta:name="DC.title">Aanvraag evenementenvergunning Meihuizenstraat 2 te Bur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222</meta:user-defined>
    <meta:user-defined meta:name="OVERHEIDop.GmbID/DC.identifier">gmb-2023-284222</meta:user-defined>
    <meta:user-defined meta:name="OVERHEIDop.versieInformatie"/>
  </office:meta>
</office:document-meta>
</file>