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dderstraat 20, 4458BN 's-Heer Arendskerke - Aanvraag omgevingsvergunning voor het vergroten/verhogen van de bungalow met twee studio'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6 juni 2023 een aanvraag hebben ontvangen voor een omgevingsvergunning op de locatie Ridderstraat 20, 4458BN 's-Heer Arendskerke. De aanvraag is geregistreerd onder zaaknummer Z2023-00000608. De aanvraag betreft:</text:p>
            <text:p text:style-name="common-al">het vergroten/verhogen van de bungalow met twee studio's</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84220</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220</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220</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Ridderstraat 20, 4458BN 's-Heer Arendskerke - Aanvraag omgevingsvergunning voor het vergroten/verhogen van de bungalow met twee studio's</meta:user-defined>
    <dc:language>nl</dc:language>
    <meta:user-defined meta:name="OVERHEIDop.locatietype/OVERHEIDop.gebiedsmarkering">Punt</meta:user-defined>
    <meta:user-defined meta:name="DC.title">Ridderstraat 20, 4458BN 's-Heer Arendskerke - Aanvraag omgevingsvergunning voor het vergroten/verhogen van de bungalow met twee studio's</meta:user-defined>
    <meta:user-defined meta:name="DCTERMS.W3CDTF/DCTERMS.available">2023-06-29</meta:user-defined>
    <meta:user-defined meta:name="DCTERMS.W3CDTF/OVERHEIDop.jaargang">2023</meta:user-defined>
    <meta:user-defined meta:name="OVERHEIDop.publicationIssue">284220</meta:user-defined>
    <meta:user-defined meta:name="OVERHEIDop.GmbID/DC.identifier">gmb-2023-284220</meta:user-defined>
    <meta:user-defined meta:name="OVERHEIDop.versieInformatie"/>
  </office:meta>
</office:document-meta>
</file>