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isolatieglas, Van de Sande Bakhuyzenlaan 24 2313S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529734</text:p>
            <text:p text:style-name="common-al">Ingekomen: 16-05-2023 00:00</text:p>
            <text:p text:style-name="common-al">Datum besluit: 27-06-2023</text:p>
            <text:p text:style-name="common-al">Locatie: Van de Sande Bakhuyzenlaan 24 2313SG Leiden</text:p>
            <text:p text:style-name="common-al">Projectomschrijving: plaatsen isolatiegla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2973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84216</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216</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216</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29734</meta:user-defined>
    <meta:user-defined meta:name="DCTERMS.abstract">plaatsen isolatieglas</meta:user-defined>
    <dc:language>nl</dc:language>
    <meta:user-defined meta:name="OVERHEIDop.locatietype/OVERHEIDop.gebiedsmarkering">Punt</meta:user-defined>
    <meta:user-defined meta:name="DC.title">Verleende omgevingsvergunning, plaatsen isolatieglas, Van de Sande Bakhuyzenlaan 24 2313SG Leiden</meta:user-defined>
    <meta:user-defined meta:name="DCTERMS.W3CDTF/DCTERMS.available">2023-07-06</meta:user-defined>
    <meta:user-defined meta:name="DCTERMS.W3CDTF/OVERHEIDop.jaargang">2023</meta:user-defined>
    <meta:user-defined meta:name="OVERHEIDop.externeBijlage">LEIDEN_202305_GFO_ZAKEN_800354_7482035_16842153...|exb-2023-31730</meta:user-defined>
    <meta:user-defined meta:name="OVERHEIDop.externeBijlage">LEIDEN_202306_GFO_ZAKEN_800354_beslissing aanvr...|exb-2023-31731</meta:user-defined>
    <meta:user-defined meta:name="OVERHEIDop.publicationIssue">284216</meta:user-defined>
    <meta:user-defined meta:name="OVERHEIDop.GmbID/DC.identifier">gmb-2023-284216</meta:user-defined>
    <meta:user-defined meta:name="OVERHEIDop.versieInformatie"/>
  </office:meta>
</office:document-meta>
</file>