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3 verleend omgevingsvergunning de Eemshorn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3 voor het kappen van een boom aan de Eemshorn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9 januari 2023 verleend voor het kappen van een boom aan de Eemshorn 11 in Delfzijl.</meta:user-defined>
    <dc:language>nl</dc:language>
    <meta:user-defined meta:name="OVERHEIDop.locatietype/OVERHEIDop.gebiedsmarkering">Adres</meta:user-defined>
    <meta:user-defined meta:name="DC.title">19 januari 2023 verleend omgevingsvergunning de Eemshorn 11 in Delfzij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21</meta:user-defined>
    <meta:user-defined meta:name="OVERHEIDop.GmbID/DC.identifier">gmb-2023-28421</meta:user-defined>
    <meta:user-defined meta:name="OVERHEIDop.versieInformatie"/>
  </office:meta>
</office:document-meta>
</file>