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De Feart 39, 9247CK Ureterp</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een melding ontvangen voor activiteiten waarvoor geen vergunningplicht geldt op de locatie De Feart 39, 9247CK Ureterp. De melding is geregistreerd onder zaaknummer Z2023-00002944. De melding betreft:</text:p>
            <text:p text:style-name="common-al">de aanleg van een uitrit.</text:p>
            <text:p text:style-name="common-al">
            <text:span text:style-name="nadrukvet">Inzage</text:span>
          </text:p>
            <text:p text:style-name="common-al">De melding en de bijbehorende stukken liggen op afspraak ter inzage in het gemeentehuis. De inzageperiode is zes weken en eindigt op 18 juli 2023.</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De termijn voor het indienen van een bezwaar is zes weken en eindigt op 18 juli 2023.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420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0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0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Melding uitweg APV De Feart 39, 9247CK Ureterp</meta:user-defined>
    <meta:user-defined meta:name="DCTERMS.W3CDTF/DCTERMS.available">2023-06-29</meta:user-defined>
    <meta:user-defined meta:name="DCTERMS.W3CDTF/OVERHEIDop.jaargang">2023</meta:user-defined>
    <meta:user-defined meta:name="OVERHEIDop.publicationIssue">284209</meta:user-defined>
    <meta:user-defined meta:name="OVERHEIDop.GmbID/DC.identifier">gmb-2023-284209</meta:user-defined>
    <meta:user-defined meta:name="OVERHEIDop.versieInformatie"/>
  </office:meta>
</office:document-meta>
</file>