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duurzamen van de woning  en het plaatsen van meerdere dakkapellen, Landzicht 26, 1391XE Abcoude</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mgevingsvergunning ontvangen voor Verduurzamen van de woning en het plaatsen van meerdere dakkapellen op het adres Landzicht 26, 1391XE Abcoude. Het gaat om een omgevingsvergunning voor</text:p>
            <text:list text:style-name="id1-3-2-1-1-2">
              <text:list-item text:style-override="id1-3-2-1-1-2-1">
                <text:number>•</text:number>
                <text:p text:style-name="al">het bouwen van een bouwwerk</text:p>
              </text:list-item>
            </text:list>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0 jun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3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420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Verduurzamen van de woning  en het plaatsen van meerdere dakkapellen, Landzicht 26, 1391XE Abcoude</meta:user-defined>
    <meta:user-defined meta:name="DCTERMS.W3CDTF/DCTERMS.available">2023-06-29</meta:user-defined>
    <meta:user-defined meta:name="DCTERMS.W3CDTF/OVERHEIDop.jaargang">2023</meta:user-defined>
    <meta:user-defined meta:name="OVERHEIDop.publicationIssue">284207</meta:user-defined>
    <meta:user-defined meta:name="OVERHEIDop.GmbID/DC.identifier">gmb-2023-284207</meta:user-defined>
    <meta:user-defined meta:name="OVERHEIDop.versieInformatie"/>
  </office:meta>
</office:document-meta>
</file>