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ichelgaarde en Appelhofdwars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en bekend gemaakt op de aanvraag Evenementenvergunning voor Pasar Maluku 2023 22 juli op locatie Tichelgaarde en Appelhofdwarsstraat in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5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20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0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0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Evenementenvergunning Tichelgaarde en Appelhofdwarsstraat in Wierden</meta:user-defined>
    <meta:user-defined meta:name="DCTERMS.W3CDTF/DCTERMS.available">2023-06-29</meta:user-defined>
    <meta:user-defined meta:name="DCTERMS.W3CDTF/OVERHEIDop.jaargang">2023</meta:user-defined>
    <meta:user-defined meta:name="OVERHEIDop.publicationIssue">284205</meta:user-defined>
    <meta:user-defined meta:name="OVERHEIDop.GmbID/DC.identifier">gmb-2023-284205</meta:user-defined>
    <meta:user-defined meta:name="OVERHEIDop.versieInformatie"/>
  </office:meta>
</office:document-meta>
</file>