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ghalen van 2 enorme coniferen op de locatie Parallelweg 48 te Alblasserdam zaaknummer Z-22-41877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Weghalen van 2 enorme coniferen op de locatie Parallelweg 4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19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9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eghalen van 2 enorme coniferen op de locatie Parallelweg 48 te Alblasserdam zaaknummer Z-22-418774</meta:user-defined>
    <meta:user-defined meta:name="DCTERMS.W3CDTF/DCTERMS.available">2023-06-29</meta:user-defined>
    <meta:user-defined meta:name="DCTERMS.W3CDTF/OVERHEIDop.jaargang">2023</meta:user-defined>
    <meta:user-defined meta:name="OVERHEIDop.publicationIssue">284199</meta:user-defined>
    <meta:user-defined meta:name="OVERHEIDop.GmbID/DC.identifier">gmb-2023-284199</meta:user-defined>
    <meta:user-defined meta:name="OVERHEIDop.versieInformatie"/>
  </office:meta>
</office:document-meta>
</file>