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Liniestraat 27, Ochten, ver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Liniestraat 27, Ochten, verbouwen aanbouw. Beslistermijn verlengd tot 22-06-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419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9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9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Liniestraat 27, Ochten, verbouwen aanbouw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98</meta:user-defined>
    <meta:user-defined meta:name="OVERHEIDop.GmbID/DC.identifier">gmb-2023-284198</meta:user-defined>
    <meta:user-defined meta:name="OVERHEIDop.versieInformatie"/>
  </office:meta>
</office:document-meta>
</file>