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22/49226, Hoogstraat 387-391B</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Hoogstraat 387-391B .</text:p>
            <text:p text:style-name="common-al">
            <text:span text:style-name="nadrukvet">Bekendmaking</text:span>
          </text:p>
            <text:p text:style-name="common-al">Wij zijn van plan een omgevingsvergunning te verlenen voor:</text:p>
            <text:p text:style-name="common-al">realiseren van 4 nieuwbouwblokken A/B/C/D met 54 appartementen t.p.v. Hoogstraat-387-391B en transformeren van de bestaande winkel met adres Hoogstraat 387-391B</text:p>
            <text:p text:style-name="common-al">Zaaknummer. V22/49226</text:p>
            <text:p text:style-name="common-al">Dit maken wij bekend volgens artikel 3.12 van de Wet algemene bepalingen omgevingsrecht (Wabo).</text:p>
            <text:p text:style-name="common-al">Van 29 juni 2023 tot en met 10 augustus 2023 kan iedereen de aanvraag, ontwerpbeschikking en de bijbehorende stukken inzien. </text:p>
            <text:p text:style-name="common-al">Deze liggen ter inzage op het Inwonersplein in het Stadhuis, Stadhuisplein 1 in Eindhoven. U kunt hier zonder afspraak terecht op maandag tussen 8.30 en 19.00 uur en op dinsdag tot en met vrijdag tussen 8.30 en 17.00 uur en zaterdag van 9.00 tot 12.00 uur . Iedereen kan tijdens deze periode op het plan reageren. Pas daarna nemen wij een definitief besluit.</text:p>
            <text:p text:style-name="common-al">Bekijk het ontwerpbesluit met de ruimtelijke onderbouwing digitaal</text:p>
            <text:p text:style-name="common-al">Dat doet u op u op www.ruimtelijkeplannen.nl </text:p>
            <text:p text:style-name="common-al">
            <text:a xlink:href="https://www.ruimtelijkeplannen.nl/?planidn=NL.IMRO.0772.OVV2249226" xlink:type="simple">https://www.ruimtelijkeplannen.nl/?planidn=NL.IMRO.0772.OVV2249226</text:a>-0201</text:p>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De naam is: realiseren van 4 nieuwbouwblokken A/B/C/D met 54 appartementen t.p.v. Hoogstraat-387-391B en transformeren van de bestaande winkel met adres Hoogstraa</text:p>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common-al">Wilt u liever mondeling uw zienswijze indienen dan dient u een week voor de verlopen termijn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7-06-2023</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419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9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9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aknummer V22/49226, Hoogstraat 387-391B</meta:user-defined>
    <meta:user-defined meta:name="DCTERMS.W3CDTF/DCTERMS.available">2023-06-29</meta:user-defined>
    <meta:user-defined meta:name="DCTERMS.W3CDTF/OVERHEIDop.jaargang">2023</meta:user-defined>
    <meta:user-defined meta:name="OVERHEIDop.publicationIssue">284196</meta:user-defined>
    <meta:user-defined meta:name="OVERHEIDop.GmbID/DC.identifier">gmb-2023-284196</meta:user-defined>
    <meta:user-defined meta:name="OVERHEIDop.versieInformatie"/>
  </office:meta>
</office:document-meta>
</file>