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 Marislaan 49 2316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165</text:p>
            <text:p text:style-name="common-al">Ingekomen: 31-03-2023 00:00</text:p>
            <text:p text:style-name="common-al">Datum besluit: 27-06-2023</text:p>
            <text:p text:style-name="common-al">Locatie: Marislaan 49 2316XW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1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1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165</meta:user-defined>
    <meta:user-defined meta:name="DCTERMS.abstract">vervangen kozijnen </meta:user-defined>
    <dc:language>nl</dc:language>
    <meta:user-defined meta:name="OVERHEIDop.locatietype/OVERHEIDop.gebiedsmarkering">Punt</meta:user-defined>
    <meta:user-defined meta:name="DC.title">Verleende omgevingsvergunning, vervangen kozijnen , Marislaan 49 2316XW Leiden</meta:user-defined>
    <meta:user-defined meta:name="DCTERMS.W3CDTF/DCTERMS.available">2023-07-06</meta:user-defined>
    <meta:user-defined meta:name="DCTERMS.W3CDTF/OVERHEIDop.jaargang">2023</meta:user-defined>
    <meta:user-defined meta:name="OVERHEIDop.externeBijlage">LEIDEN_202304_GFO_ZAKEN_799180_7654335_16802694...|exb-2023-31729</meta:user-defined>
    <meta:user-defined meta:name="OVERHEIDop.publicationIssue">284195</meta:user-defined>
    <meta:user-defined meta:name="OVERHEIDop.GmbID/DC.identifier">gmb-2023-284195</meta:user-defined>
    <meta:user-defined meta:name="OVERHEIDop.versieInformatie"/>
  </office:meta>
</office:document-meta>
</file>