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mminghastraat 16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16, 9162 EM: brandveilig gebruiken van het hotel <text:span text:style-name="nadrukcur">26-06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419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Camminghastraat 16 in Ball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92</meta:user-defined>
    <meta:user-defined meta:name="OVERHEIDop.GmbID/DC.identifier">gmb-2023-284192</meta:user-defined>
    <meta:user-defined meta:name="OVERHEIDop.versieInformatie"/>
  </office:meta>
</office:document-meta>
</file>