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Nieuwe Dijk 13 (KTR00 C 526), Kesteren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Nieuwe Dijk 13 (KTR00 C 526), Kesteren, bouwen bedrijfsgebouw. Beslistermijn verlengd tot 19-08-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18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8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Nieuwe Dijk 13 (KTR00 C 526), Kesteren, bouwen bedrijfsgebouw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89</meta:user-defined>
    <meta:user-defined meta:name="OVERHEIDop.GmbID/DC.identifier">gmb-2023-284189</meta:user-defined>
    <meta:user-defined meta:name="OVERHEIDop.versieInformatie"/>
  </office:meta>
</office:document-meta>
</file>