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lenkrans 61, 6904PS Zevenaar, het realiseren van 2 woningen</text:p>
      <text:section text:name="zakelijke-mededeling_id1-3-2" text:style-name="zakelijke-mededeling">
        <text:section text:name="zakelijke-mededeling-tekst_id1-3-2-1" text:style-name="zakelijke-mededeling-tekst">
          <text:section text:name="tekst_id1-3-2-1-1" text:style-name="tekst">
            <text:p text:style-name="common-al">Op 6 juni 2023 is een aanvraag ingediend voor een omgevingsvergunning op locatie Schellenkrans 61, 6904PS Zevenaar. De aanvraag is geregistreerd onder zaaknummer Z2023-00000489. De aanvraag gaat over het het realiseren van 2 woningen aan de Schellenkrans 61, 6904PS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et aanleggen of veranderen van een in- of uitrit</text:p>
              </text:list-item>
              <text:list-item text:style-override="id1-3-2-1-1-3-3">
                <text:number>•</text:number>
                <text:p text:style-name="al">Handelen in strijd met de ruimtelijke regels</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Bij de uitgebreide procedure is deze termijn 26 weken. Wij kunnen deze termijn één keer verlengen met zes weken. Wij kunnen de termijn ook opschorten als er aanvullende gegevens van de aanvrager nodig zijn. Zodra een (ontwerp) besluit is genomen wordt dit gepubliceerd. Het (ontwerp)besluit, de aanvraag en de daarbij behorende stukken liggen vanaf dat moment ter inzage.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418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8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8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chellenkrans 61, 6904PS Zevenaar, het realiseren van 2 woningen</meta:user-defined>
    <meta:user-defined meta:name="DCTERMS.W3CDTF/DCTERMS.available">2023-06-29</meta:user-defined>
    <meta:user-defined meta:name="DCTERMS.W3CDTF/OVERHEIDop.jaargang">2023</meta:user-defined>
    <meta:user-defined meta:name="OVERHEIDop.publicationIssue">284180</meta:user-defined>
    <meta:user-defined meta:name="OVERHEIDop.GmbID/DC.identifier">gmb-2023-284180</meta:user-defined>
    <meta:user-defined meta:name="OVERHEIDop.versieInformatie"/>
  </office:meta>
</office:document-meta>
</file>