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Volkshuisvestingfonds woningeigenaren ‘Coevorden- Naoorlogse wijken De Loo, Poppenhare en Lootuinen en de kern Schoonoord’</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lid 3 van de Algemene subsidieverordening Coevorden, </text:p>
              </text:list-item>
            </text:list>
            <text:p text:style-name="al">Overwegende dat:</text:p>
            <text:p text:style-name="al"/>
            <text:list text:style-name="id1-3-2-1-1-8">
              <text:list-item text:style-override="id1-3-2-1-1-8-1">
                <text:number>-</text:number>
                <text:p text:style-name="al">het Volkshuisvestingfonds (VHF) in Coevorden wordt ingezet voor verbetering van de woonkwaliteit, duurzaamheid, wooncomfort en leefbaarheid in naoorlogse wijken De Loo, Poppenhare en Lootuinen in Coevorden en in de kern Schoonoord;</text:p>
              </text:list-item>
              <text:list-item text:style-override="id1-3-2-1-1-8-2">
                <text:number>-</text:number>
                <text:p text:style-name="al">de inzet hiervan plaatsvindt in de wijken De Loo, Poppenhare en Lootuinen (postcodegebied:</text:p>
                <text:p text:style-name="al">7741 AA t/m AE, 7741 AG, 7741 AH, 7741 AJ t/m AN, 7741 AP, 7741 AR t/m AT, 7741 AV t/m AX, 7741 AZ, 7741 BA t/m BD, 7741 BK t/m BN, 7741 BP, 7741 BR t/m BT, 7741 BV, 7741 BW, 7741 CA t/m CE, 7741 CG, 7741 CH, 7741 CJ t/m CN, 7741 CP, 7741 CR t/m CT, 7741 CW, 7741 CX, 7741 DA t/m DC, 7741 DJ t/m DN, 7741 EE, 7741 EG, 7741 EH, 7741 EJ, 7741 KA, 7741 SB, 7741 SE, 7741 SG, 7741 SH, 7741 SJ, 7741 SL t/m SN, 7741 SP, 7741 SR, 7741 ST, 7741 SV t/m SX, 7741 SZ, 7741 TD, 7741 TE, 7741 TG, 7741 TH, 7741 TJ t/m TN, 7741 TP, 7741 TR, 7741 TT, 7741 TV t/m TX, 7741 TZ, 7741 VD, 7741 VE, 7741 VG, 7741 VH, 7741 VJ t/m VN, 7741 VP, 7741 VR t/m VT, 7741 VV, 7741 VW, 7741 VZ, 7741 XA t/m XE, 7741 XG, 7741 XH, 7741 XJ, 7741 XK t/m XN, 7741 XP en 7741 XR t/m XT)</text:p>
                <text:p text:style-name="al">en in de kern Schoonoord (postcodegebied: 7848 AA t/m AE, 7848 AH, 7848 AJ, 7848 AN, 7848 AP, 7848 AR t/m AT, 7848 AV t/m AX, 7848 BA t/m BE, 7848 BG, 7848 BH, 7848 BJ t/m BN, 7848 BP, 7848 BR t/m BT, 7848 BV t/m BX, 7848 CA t/m CE, 7848 CG, 7848 CH, 7848 CJ t/m CN, 7848 CP, 7848 CR t/m CT, 7848 CX, 7848 CZ, 7848 EA en 7848 EB);</text:p>
              </text:list-item>
              <text:list-item text:style-override="id1-3-2-1-1-8-3">
                <text:number>-</text:number>
                <text:p text:style-name="al">in dez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gebieden. Dit draagt bij aan het realiseren van een toekomstbestendige woningvoorraad en een lager energieverbruik;</text:p>
              </text:list-item>
              <text:list-item text:style-override="id1-3-2-1-1-8-4">
                <text:number>-</text:number>
                <text:p text:style-name="al">het college van burgemeester en wethouders ten behoeve van de renovatie, transformatie en sloop/nieuwbouw van woningen een subsidie heeft aangevraagd en dat deze subsidie is toegekend;</text:p>
              </text:list-item>
              <text:list-item text:style-override="id1-3-2-1-1-8-5">
                <text:number>-</text:number>
                <text:p text:style-name="al">de aanvraag is gedaan voor het verduurzamen van 90 particuliere woningen; </text:p>
              </text:list-item>
              <text:list-item text:style-override="id1-3-2-1-1-8-6">
                <text:number>-</text:number>
                <text:p text:style-name="al">op grond van deze regeling een bijdrage kan worden verstrekt om de woning te verduurzamen.</text:p>
              </text:list-item>
            </text:list>
            <text:p text:style-name="al">Besluit vast te stellen:</text:p>
            <text:p text:style-name="al"/>
            <text:p text:style-name="al">de Subsidieregeling Volkshuisvestingfonds woningeigenaren ‘Coevorden- Naoorlogse wijken De Loo, Poppenhare en Lootuinen en de kern Schoo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SV: de Algemene subsidieverordening Coevorden;</text:p>
              </text:list-item>
              <text:list-item text:style-override="id1-3-2-2-1-3">
                <text:number>2.</text:number>
                <text:p text:style-name="al">college: college van burgemeester en wethouders van de gemeente Coevorden;</text:p>
              </text:list-item>
              <text:list-item text:style-override="id1-3-2-2-1-4">
                <text:number>3.</text:number>
                <text:p text:style-name="al">aanvraag: schriftelijk verzoek aan het college van de burgemeester en wethouders van de gemeente Coevorden verlening of vaststelling van een subsidie ingevolge de regeling;</text:p>
              </text:list-item>
              <text:list-item text:style-override="id1-3-2-2-1-5">
                <text:number>4.</text:number>
                <text:p text:style-name="al">aanvrager: natuurlijke persoon die als eigenaar en hoofdbewoner van een als woning gebruikte en geregistreerde onroerende zaak, een aanvraag heeft ingediend;</text:p>
              </text:list-item>
              <text:list-item text:style-override="id1-3-2-2-1-6">
                <text:number>5.</text:number>
                <text:p text:style-name="al">subsidie: een door het college te verlenen geldbedrag dat uitsluitend is te gebruiken voor het verduurzamen van een particuliere woning in de postcodegebieden: 7741 AA t/m AE, 7741 AG, 7741 AH, 7741 AJ t/m AN, 7741 AP, 7741 AR t/m AT, 7741 AV t/m AX, 7741 AZ, 7741 BA t/m BD, 7741 BK t/m BN, 7741 BP, 7741 BR t/m BT, 7741 BV, 7741 BW, 7741 CA t/m CE, 7741 CG, 7741 CH, 7741 CJ t/m CN, 7741 CP, 7741 CR t/m CT, 7741 CW, 7741 CX, 7741 DA t/m DC, 7741 DJ t/m DN, 7741 EE, 7741 EG, 7741 EH, 7741 EJ, 7741 KA, 7741 SB, 7741 SE, 7741 SG, 7741 SH, 7741 SJ, 7741 SL t/m SN, 7741 SP, 7741 SR, 7741 ST, 7741 SV t/m SX, 7741 SZ, 7741 TD, 7741 TE, 7741 TG, 7741 TH, 7741 TJ t/m TN, 7741 TP, 7741 TR, 7741 TT, 7741 TV t/m TX, 7741 TZ, 7741 VD, 7741 VE, 7741 VG, 7741 VH, 7741 VJ t/m VN, 7741 VP, 7741 VR t/m VT, 7741 VV, 7741 VW, 7741 VZ, 7741 XA t/m XE, 7741 XG, 7741 XH, 7741 XJ, 7741 XK t/m XN, 7741 XP en 7741 XR t/m XT)</text:p>
                <text:p text:style-name="al">en in de kern Schoonoord (postcodegebied: 7848 AA t/m AE, 7848 AH, 7848 AJ, 7848 AN, 7848 AP, 7848 AR t/m AT, 7848 AV t/m AX, 7848 BA t/m BE, 7848 BG, 7848 BH, 7848 BJ t/m BN, 7848 BP, 7848 BR t/m BT, 7848 BV t/m BX, 7848 CA t/m CE, 7848 CG, 7848 CH, 7848 CJ t/m CN, 7848 CP, 7848 CR t/m CT, 7848 CX, 7848 CZ, 7848 EA en 7848 EB;</text:p>
              </text:list-item>
              <text:list-item text:style-override="id1-3-2-2-1-7">
                <text:number>6.</text:number>
                <text:p text:style-name="al">eigen bijdrage: bijdrage van de subsidieontvanger zelf voor de te subsidiëren of gesubsidieerde activiteit; het gedeelte van de investering dat de subsidieontvanger dient te financieren vanuit eigen (geleende) middelen;</text:p>
              </text:list-item>
              <text:list-item text:style-override="id1-3-2-2-1-8">
                <text:number>7.</text:number>
                <text:p text:style-name="al">subsidieplafond: het maximaal beschikbare budget voor verlening van subsidies;</text:p>
              </text:list-item>
              <text:list-item text:style-override="id1-3-2-2-1-9">
                <text:number>8.</text:number>
                <text:p text:style-name="al">duurzame energielijst: lijst met voor subsidie in aanmerking komende maatregelen en criteria, zoals bedoeld in bijlage 1 behorende bij deze regeling;</text:p>
              </text:list-item>
              <text:list-item text:style-override="id1-3-2-2-1-10">
                <text:number>9.</text:number>
                <text:p text:style-name="al">verduurzaming: het nemen van isolatiemaatregelen, zoals bedoeld in bijlage 1 behorende bij deze regeling, waardoor het energieverbruik wordt verminderd; </text:p>
              </text:list-item>
              <text:list-item text:style-override="id1-3-2-2-1-11">
                <text:number>10.</text:number>
                <text:p text:style-name="al">isolatiemaatregelen: de omhullende elementen die het beschermde volume van de woning omsluiten, zoals de gevels, vloeren, daken en beglazing, zoals bedoeld in bijlage 1 behorende bij deze regeling;</text:p>
              </text:list-item>
              <text:list-item text:style-override="id1-3-2-2-1-12">
                <text:number>11.</text:number>
                <text:p text:style-name="al">startlabel: geregistreerd Energielabel volgens de NTA8800;</text:p>
              </text:list-item>
              <text:list-item text:style-override="id1-3-2-2-1-13">
                <text:number>12.</text:number>
                <text:p text:style-name="al">doellabel: startlabel vermeerderd met drie labelstappen of waarbij de energieprestatie tot ten minste label B wordt verbeterd;</text:p>
              </text:list-item>
              <text:list-item text:style-override="id1-3-2-2-1-14">
                <text:number>13.</text:number>
                <text:p text:style-name="al">geregistreerd Energielabel: Energielabel volgens de NTA 8800, zoals geregistreerd of te registreren bij de Rijksdienst voor Ondernemend Nederland (RVO);</text:p>
              </text:list-item>
              <text:list-item text:style-override="id1-3-2-2-1-15">
                <text:number>14.</text:number>
                <text:p text:style-name="al">woning: woning in de zin van artikel 1, derde lid van de, Woningwet met een WOZ-waarde tot en met € 200.000,- (peildatum 1 januari 2021);</text:p>
              </text:list-item>
              <text:list-item text:style-override="id1-3-2-2-1-16">
                <text:number>15.</text:number>
                <text:p text:style-name="al">WOZ-waarde: waarde Waardering Onroerende Zak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regeling heeft tot doel om stedelijke vernieuwingsgebieden en de grens- en krimpregio’s te ondersteunen in het verbeteren van de woonkwaliteit, leefomgeving en verduurzaming in kwetsbare wijken en buurten. Focus ligt op de verduurzaming van de particuliere woningvoorraad voor woningeigenaren. </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regeling is van toepassing op de woningen in de postcodegebieden, zoals benoemd onder artikel 1 lid 5.</text:p>
              </text:list-item>
              <text:list-item text:style-override="id1-3-2-2-3-3">
                <text:number>2.</text:number>
                <text:p text:style-name="al">Deze regeling is van toepassing op de hoofdbewoner die tevens eigenaar is van een bestaande woning. </text:p>
              </text:list-item>
              <text:list-item text:style-override="id1-3-2-2-3-4">
                <text:number>3.</text:number>
                <text:p text:style-name="al">De ASV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Activiteiten die voor subsidie in aanmerking komen zijn benoemd in de bij deze regeling behorende bijlage 1.</text:p>
              </text:list-item>
              <text:list-item text:style-override="id1-3-2-2-4-3">
                <text:number>2.</text:number>
                <text:p text:style-name="al">Voor subsidie komen de in redelijkheid gemaakte kosten (incl. btw) in aanmerking die direct verbonden zijn aan de uitvoering van de activiteiten.</text:p>
              </text:list-item>
              <text:list-item text:style-override="id1-3-2-2-4-4">
                <text:number>3.</text:number>
                <text:p text:style-name="al">Voor elk adres waarvoor een aanvraag wordt ingediend bedraagt de subsidie maximaal € 10.500,-, van de daadwerkelijk gemaakte kosten inclusief BTW, met dien verstande dat een eigen bijdrage van 25% van de daadwerkelijk gemaakte kosten inclusief BTW geldt. </text:p>
              </text:list-item>
            </text:list>
          </text:section>
          <text:section text:name="artikel_id1-3-2-2-5" text:style-name="artikel">
            <text:p text:style-name="artikel_kop_titel"><text:span text:style-name="artikel_kop_label">Artikel</text:span> <text:span text:style-name="artikel_kop_nr">5</text:span> Procedure bepalingen </text:p>
            <text:list text:style-name="id1-3-2-2-5-2">
              <text:list-item text:style-override="id1-3-2-2-5-2">
                <text:number>1.</text:number>
                <text:p text:style-name="al">Subsidieaanvragen kunnen worden ingediend vanaf dinsdag 4 juli 2023.</text:p>
              </text:list-item>
              <text:list-item text:style-override="id1-3-2-2-5-3">
                <text:number>2.</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5-4">
                <text:number>3.</text:number>
                <text:p text:style-name="al">Alleen volledig ingevulde, gedagtekende en ondertekende aanvragen met bewijsstukken, zoals bedoeld in artikel 8, derde lid en artikel 11, tweede, derde en zesde lid van deze regeling, worden in behandeling genomen.</text:p>
              </text:list-item>
              <text:list-item text:style-override="id1-3-2-2-5-5">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6">
                <text:number>5.</text:number>
                <text:p text:style-name="al">Indien de aanvraag niet binnen de aangegeven termijn is gecompleteerd, kan het college besluiten de aanvraag niet in behandeling te nemen.</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 gehele looptijd is vastgesteld op een maximumbedrag van</text:p>
            <text:p text:style-name="al">€ 945.000,-.</text:p>
          </text:section>
          <text:section text:name="artikel_id1-3-2-2-7" text:style-name="artikel">
            <text:p text:style-name="artikel_kop_titel"><text:span text:style-name="artikel_kop_label">Artikel</text:span> <text:span text:style-name="artikel_kop_nr">7</text:span> Subsidiecriteria </text:p>
            <text:list text:style-name="id1-3-2-2-7-2">
              <text:list-item text:style-override="id1-3-2-2-7-2">
                <text:number>1.</text:number>
                <text:p text:style-name="al">Subsidie wordt uitsluitend verstrekt aan particuliere woningeigenaren (natuurlijke personen) die een aanvraag hebben ingediend voor een door henzelf als hoofdbewoner bewoonde woning. </text:p>
              </text:list-item>
              <text:list-item text:style-override="id1-3-2-2-7-3">
                <text:number>2.</text:number>
                <text:p text:style-name="al">Subsidie wordt alleen verstrekt voor woningen in de postcodegebieden zoals benoemd onder artikel 1 lid 5.</text:p>
              </text:list-item>
              <text:list-item text:style-override="id1-3-2-2-7-4">
                <text:number>3.</text:number>
                <text:p text:style-name="al">Subsidie wordt alleen verstrekt voor voorzieningen die voorkomen op de Duurzame Energielijst, zoals bedoeld in bijlage 1.</text:p>
              </text:list-item>
              <text:list-item text:style-override="id1-3-2-2-7-5">
                <text:number>4.</text:number>
                <text:p text:style-name="al">Subsidie voor maatregelen, zoals genoemd in bijlage 1, wordt alleen verstrekt voor woningen met een bouwjaar van 1993 of ouder.</text:p>
              </text:list-item>
              <text:list-item text:style-override="id1-3-2-2-7-6">
                <text:number>5.</text:number>
                <text:p text:style-name="al">Subsidie wordt uitsluitend verstrekt voor woningen met een WOZ-waarde tot en met € 200.000,-.</text:p>
              </text:list-item>
              <text:list-item text:style-override="id1-3-2-2-7-7">
                <text:number>6.</text:number>
                <text:p text:style-name="al">Met de bijdrage wordt een verbetering van de energieprestatie van de woning van minstens 3 energielabelstappen uitgevoerd of een verbetering van de energieprestatie naar label B.</text:p>
              </text:list-item>
              <text:list-item text:style-override="id1-3-2-2-7-8">
                <text:number>7.</text:number>
                <text:p text:style-name="al">De werkzaamheden dienen binnen 24 maanden na datum verleningsbeschikking te zijn uitgevoerd. In het geval het gaat om een subsidie lager dan € 5.000,- dienen de werkzaamheden binnen 24 maanden na datum van vaststellingsbeschikking te zijn uitgevoerd. </text:p>
              </text:list-item>
              <text:list-item text:style-override="id1-3-2-2-7-9">
                <text:number>8.</text:number>
                <text:p text:style-name="al">De werkzaamheden dienen door een aannemer, die geregistreerd is bij de Kamer van Koophandel, te worden uitgevoerd.</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Woningeigenaren die aan de voorwaarden voldoen, kunnen een aanvraag indienen doormiddel van een aanvraagformulier dat via internet of op papier beschikbaar wordt gesteld.</text:p>
              </text:list-item>
              <text:list-item text:style-override="id1-3-2-2-8-3">
                <text:number>2.</text:number>
                <text:p text:style-name="al">Woningeigenaren kunnen meerdere aanvragen doen, mits het om andere werkzaamheden gaat en met in acht neming van het bepaalde in artikel 4, derde lid, van deze regeling. </text:p>
              </text:list-item>
              <text:list-item text:style-override="id1-3-2-2-8-4">
                <text:number>3.</text:number>
                <text:p text:style-name="al">Als bewijsstukken bij de aanvraag dienen in ieder geval de volgende documenten worden toegevoegd:</text:p>
                <text:list text:style-name="id1-3-2-2-8-4-3">
                  <text:list-item text:style-override="id1-3-2-2-8-4-3-1">
                    <text:number>a.</text:number>
                    <text:p text:style-name="al">startlabel;</text:p>
                  </text:list-item>
                  <text:list-item text:style-override="id1-3-2-2-8-4-3-2">
                    <text:number>b.</text:number>
                    <text:p text:style-name="al">eigendomsakte van de woning;</text:p>
                  </text:list-item>
                  <text:list-item text:style-override="id1-3-2-2-8-4-3-3">
                    <text:number>c.</text:number>
                    <text:p text:style-name="al">offerte(s);</text:p>
                  </text:list-item>
                  <text:list-item text:style-override="id1-3-2-2-8-4-3-4">
                    <text:number>d.</text:number>
                    <text:p text:style-name="al">doellabelberekening.</text:p>
                  </text:list-item>
                </text:list>
              </text:list-item>
              <text:list-item text:style-override="id1-3-2-2-8-5">
                <text:number>4.</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6">
                <text:number>5.</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kan naast de in artikel 9 van de ASV en artikel 4:25 en 4:35 van de Algemene wet bestuursrecht worden geweigerd:</text:p>
            <text:list text:style-name="id1-3-2-2-9-3">
              <text:list-item text:style-override="id1-3-2-2-9-3-1">
                <text:number>1.</text:number>
                <text:p text:style-name="al">indien met het plaatsen c.q. treffen van de voorziening, waarop de subsidieaanvraag betrekking heeft, is begonnen voordat de aanvraag is ingediend;</text:p>
              </text:list-item>
              <text:list-item text:style-override="id1-3-2-2-9-3-2">
                <text:number>2.</text:number>
                <text:p text:style-name="al">indien niet voldaan wordt aan de criteria, zoals omschreven in deze regeling.</text:p>
              </text:list-item>
            </text:list>
          </text:section>
          <text:section text:name="artikel_id1-3-2-2-10" text:style-name="artikel">
            <text:p text:style-name="artikel_kop_titel"><text:span text:style-name="artikel_kop_label">Artikel</text:span> <text:span text:style-name="artikel_kop_nr">10</text:span> Betaling</text:p>
            <text:p text:style-name="al">In afwijking van het eerste en tweede lid van artikel 11 van de ASV wordt de subsidie achteraf betaald na ontvangst van de (afzonderlijke) facturen.</text:p>
          </text:section>
          <text:section text:name="artikel_id1-3-2-2-11" text:style-name="artikel">
            <text:p text:style-name="artikel_kop_titel"><text:span text:style-name="artikel_kop_label">Artikel</text:span> <text:span text:style-name="artikel_kop_nr">11</text:span> Voorwaarden, verantwoording en vaststelling </text:p>
            <text:p text:style-name="al">
            <text:span text:style-name="nadrukvet">Subsidies tot en met € 5.000,-</text:span>
          </text:p>
            <text:list text:style-name="id1-3-2-2-11-3">
              <text:list-item text:style-override="id1-3-2-2-11-3-1">
                <text:number>1.</text:number>
                <text:p text:style-name="al">De werkzaamheden dienen uiterlijk binnen 24 maanden na datum vaststellingsbeschikking te zijn uitgevoerd. </text:p>
              </text:list-item>
              <text:list-item text:style-override="id1-3-2-2-11-3-2">
                <text:number>2.</text:number>
                <text:p text:style-name="al">Binnen twee weken na dagtekening van de factuur dient deze te worden ingediend.</text:p>
              </text:list-item>
              <text:list-item text:style-override="id1-3-2-2-11-3-3">
                <text:number>3.</text:number>
                <text:p text:style-name="al">Binnen dertien weken na afronding van de werkzaamheden dient een doellabel te worden ingediend.</text:p>
              </text:list-item>
            </text:list>
            <text:p text:style-name="al">
            <text:span text:style-name="nadrukvet">Subsidies hoger dan € 5.000,-</text:span>
          </text:p>
            <text:list text:style-name="id1-3-2-2-11-5">
              <text:list-item text:style-override="id1-3-2-2-11-5-1">
                <text:number>4.</text:number>
                <text:p text:style-name="al">De werkzaamheden dienen uiterlijk binnen 24 maanden na datum van de verleningsbeschikking te zijn uitgevoerd. </text:p>
              </text:list-item>
              <text:list-item text:style-override="id1-3-2-2-11-5-2">
                <text:number>5.</text:number>
                <text:p text:style-name="al">De subsidieontvanger dient overeenkomstig artikel 16, eerste lid, sub a, van de ASV uiterlijk 13 weken, nadat de gesubsidieerde activiteiten zijn verricht een aanvraag tot vaststelling in te dienen.</text:p>
              </text:list-item>
              <text:list-item text:style-override="id1-3-2-2-11-5-3">
                <text:number>6.</text:number>
                <text:p text:style-name="al">In aanvulling van het bepaalde in artikel 16, tweede lid, van de ASV bevat de aanvraag tot vaststelling in ieder geval de facturen van de uitgevoerde werkzaamheden en het doellabel.</text:p>
              </text:list-item>
            </text:list>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of inkorten. Het inkorten van de Duurzame Energielijst wordt niet toegepast op de reeds ontvangen aanvrag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1.</text:number>
                <text:p text:style-name="al">Met het toezicht op de naleving van de bij deze regeling aan de subsidieontvanger opgelegde verplichtingen zijn belast de bij besluit van het college aangewezen personen.</text:p>
              </text:list-item>
              <text:list-item text:style-override="id1-3-2-2-14-3">
                <text:number>2.</text:number>
                <text:p text:style-name="al">Aan subsidies op grond van deze regeling is de verplichting verbonden dat de subsidie-ontvanger aan een toezichthouder alle medewerking verleent die deze redelijkerwijs kan vorderen bij de uitoefening van zijn bevoegdhed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lkshuisvestingfonds woningeigenaren ‘Coevorden- Naoorlogse wijken De Loo, Poppenhare en Lootuinen en de kern Schoonoord’.</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met ingang van 4 juli 2023 en is geldig vanaf inwerkingtreding tot 1 juli 2031 en vervalt van rechtswege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20 juni 2023.</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Coevorden,</text:span></text:p>
          </text:section>
          <text:section text:name="ondertekening_id1-3-2-3-4">
            <text:p><text:span text:style-name="functie"/></text:p>
            <text:p><text:span text:style-name="functie">de gemeentesecretaris,</text:span></text:p>
            <text:p><text:span text:style-name="functie">G. Dekker (loco-secretaris)</text:span></text:p>
          </text:section>
          <text:section text:name="ondertekening_id1-3-2-3-5">
            <text:p><text:span text:style-name="functie"/></text:p>
            <text:p><text:span text:style-name="functie">de burgemeester,</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 </text:p>
          <text:list text:style-name="id1-3-2-4-2">
            <text:list-item text:style-override="id1-3-2-4-2-1">
              <text:number>1.</text:number>
              <text:p text:style-name="al">Dakisolatie (Rc ≥ 3,5 m2 K/W)</text:p>
            </text:list-item>
            <text:list-item text:style-override="id1-3-2-4-2-2">
              <text:number>2.</text:number>
              <text:p text:style-name="al">Vloerisolatie (Rc ≥ 3,5 m2 K/W)</text:p>
            </text:list-item>
            <text:list-item text:style-override="id1-3-2-4-2-3">
              <text:number>3.</text:number>
              <text:p text:style-name="al">Spouwmuurisolatie (Rc ≥ 1,1 m2 K/W)</text:p>
            </text:list-item>
            <text:list-item text:style-override="id1-3-2-4-2-4">
              <text:number>4.</text:number>
              <text:p text:style-name="al">Paneelisolatie (Rc ≥ 2,5 m2 K/W)</text:p>
            </text:list-item>
            <text:list-item text:style-override="id1-3-2-4-2-5">
              <text:number>5.</text:number>
              <text:p text:style-name="al">Isolatie massieve muur (Rc ≥ 2,5 m2 K/W)</text:p>
            </text:list-item>
            <text:list-item text:style-override="id1-3-2-4-2-6">
              <text:number>6.</text:number>
              <text:p text:style-name="al">Bodemisolatie (Rc ≥ 2,5 m2 K/W)</text:p>
            </text:list-item>
            <text:list-item text:style-override="id1-3-2-4-2-7">
              <text:number>7.</text:number>
              <text:p text:style-name="al">HR++glas (U<text:span text:style-name="inf">glas</text:span> ≤ 1,2 W/m2) of triple glas (U<text:span text:style-name="inf">glas</text:span><text:span text:style-name="nadrukondlijn">&lt; 0,7 W/m2</text:span>)</text:p>
            </text:list-item>
            <text:list-item text:style-override="id1-3-2-4-2-8">
              <text:number>8.</text:number>
              <text:p text:style-name="al">Raamkozijn en/of gevelbekleding bij het vervangen van glas</text:p>
            </text:list-item>
            <text:list-item text:style-override="id1-3-2-4-2-9">
              <text:number>9.</text:number>
              <text:p text:style-name="al">Isolerende buitendeur en/of deurkozijn (Ud &lt; 1,0 W/m2)</text:p>
            </text:list-item>
            <text:list-item text:style-override="id1-3-2-4-2-10">
              <text:number>10.</text:number>
              <text:p text:style-name="al">Kosten met betrekking tot het verkrijgen van een start- en/of doellabel</text:p>
            </text:list-item>
          </text:list>
          <text:p text:style-name="al">
          <text:span text:style-name="nadrukvet">Toelichting</text:span>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pan text:style-name="nadrukvet">Toelichting start- en doellabel</text:span>
        </text:p>
          <text:p text:style-name="al">Een energielabel is een maatstaf om te bepalen hoe zuinig, milieuvriendelijk en/of energiebesparend de woning is. Het startlabel geeft de maatstaf hoe zuinig, milieuvriendelijk en/of energiebesparend de woning is voor aanvang de activiteiten en het doellabel geeft de maatstaf aan na uitvoering van de activiteiten. De kosten die voortvloeien uit het verkrijgen van de labels vallen onder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1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3-06-01</meta:user-defined>
    <meta:user-defined meta:name="DC.source">Algemene subsidieverordening Coevorden]|[https://lokaleregelgeving.overheid.nl/CVDR648156/1</meta:user-defined>
    <meta:user-defined meta:name="DCTERMS.alternative">Subsidieregeling Volkshuisvestingfonds woningeigenaren ‘Coevorden- Naoorlogse wijken De Loo, Poppenhare en Lootuinen en de kern Schoonoord’</meta:user-defined>
    <dc:language>nl</dc:language>
    <meta:user-defined meta:name="OVERHEIDop.locatietype/OVERHEIDop.gebiedsmarkering">Gemeente</meta:user-defined>
    <meta:user-defined meta:name="DC.title">Subsidieregeling Volkshuisvestingfonds woningeigenaren ‘Coevorden- Naoorlogse wijken De Loo, Poppenhare en Lootuinen en de kern Schoonoord’</meta:user-defined>
    <meta:user-defined meta:name="DCTERMS.W3CDTF/DCTERMS.available">2023-06-29</meta:user-defined>
    <meta:user-defined meta:name="DCTERMS.W3CDTF/OVERHEIDop.jaargang">2023</meta:user-defined>
    <meta:user-defined meta:name="OVERHEIDop.publicationIssue">284171</meta:user-defined>
    <meta:user-defined meta:name="OVERHEIDop.betreftRegeling">CVDR698058_1</meta:user-defined>
    <meta:user-defined meta:name="xs:date/OVERHEIDop.startdatum">2023-07-04</meta:user-defined>
    <meta:user-defined meta:name="OVERHEIDop.GmbID/DC.identifier">gmb-2023-284171</meta:user-defined>
    <meta:user-defined meta:name="OVERHEIDop.versieInformatie"/>
  </office:meta>
</office:document-meta>
</file>