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10, 2215NA Voorhout, het bouwen van een nieuw materiaalgebouw VV Foreholte. Kenmerk Z2023-0000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materiaalgebouw VV Foreholte.</text:p>
            <text:p text:style-name="common-al"/>
            <text:p text:style-name="common-al">
            <text:span text:style-name="nadrukcur">Datum ontvangst:</text:span>26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41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portlaan 10, 2215NA Voorhout, het bouwen van een nieuw materiaalgebouw VV Foreholte. Kenmerk Z2023-00000284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170</meta:user-defined>
    <meta:user-defined meta:name="OVERHEIDop.GmbID/DC.identifier">gmb-2023-284170</meta:user-defined>
    <meta:user-defined meta:name="OVERHEIDop.versieInformatie"/>
  </office:meta>
</office:document-meta>
</file>