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25 A en 25B, 5081 XH Hilvarenbe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het gebruik van 2 bedrijfswoningen naar 2 burgerwoningen, Tilburgseweg 25B, 5081 XH Hilvarenbeek, Tilburgseweg 25A, 5081 X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25B, 5081 XH Hilvarenbeek, Tilburgseweg 25A, 5081 X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het gebruik van 2 bedrijfswoningen naar 2 burger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2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1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214</meta:user-defined>
    <meta:user-defined meta:name="DCTERMS.abstract">het wijzigen van het gebruik van 2 bedrijfswoningen naar 2 burge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Tilburgseweg 25 A en 25B, 5081 XH Hilvarenbeek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67</meta:user-defined>
    <meta:user-defined meta:name="OVERHEIDop.GmbID/DC.identifier">gmb-2023-284167</meta:user-defined>
    <meta:user-defined meta:name="OVERHEIDop.versieInformatie"/>
  </office:meta>
</office:document-meta>
</file>