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reclamestickers, Aalsterweg 131 5615C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0935 </text:p>
            <text:p text:style-name="common-al"> Omschrijving: plaatsen van reclamesticker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alsterweg 131 5615CD Eindhoven</text:p>
              </text:list-item>
            </text:list>
            <text:p text:style-name="common-al"> Soort aanvraag: Bouwen </text:p>
            <text:p text:style-name="common-al"> Besluit: Niet vergunningsplichtig </text:p>
            <text:p text:style-name="common-al"> Besluitdatum: 27-06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0935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4165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165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165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935</meta:user-defined>
    <meta:user-defined meta:name="DCTERMS.abstract">plaatsen van reclamestickers</meta:user-defined>
    <dc:language>nl</dc:language>
    <meta:user-defined meta:name="OVERHEIDop.locatietype/OVERHEIDop.gebiedsmarkering">Punt</meta:user-defined>
    <meta:user-defined meta:name="DC.title">Besluit op aanvraag omgevingsvergunning: plaatsen van reclamestickers, Aalsterweg 131 5615CD Eindhoven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165</meta:user-defined>
    <meta:user-defined meta:name="OVERHEIDop.GmbID/DC.identifier">gmb-2023-284165</meta:user-defined>
    <meta:user-defined meta:name="OVERHEIDop.versieInformatie"/>
  </office:meta>
</office:document-meta>
</file>