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aan de achterzijde van de woning, Ringoven 5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kapel aan de achterzijde van de woning, Ringoven 56 in IJsselstein</text:span>
          </text:p>
            <text:p text:style-name="common-al">De gemeente heeft op 17 januar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Ringoven 56 in IJsselstein met zaaknummer Z/22/217329. De gemeente geeft hiermee toestemming voor het aanbrengen van een dakkapel aan de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januari 2023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3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3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41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kapel aan de achterzijde van de woning, Ringoven 56 in IJsselstein</meta:user-defined>
    <meta:user-defined meta:name="DCTERMS.W3CDTF/DCTERMS.available">2023-01-23</meta:user-defined>
    <meta:user-defined meta:name="DCTERMS.W3CDTF/OVERHEIDop.jaargang">2023</meta:user-defined>
    <meta:user-defined meta:name="OVERHEIDop.publicationIssue">28416</meta:user-defined>
    <meta:user-defined meta:name="OVERHEIDop.GmbID/DC.identifier">gmb-2023-28416</meta:user-defined>
    <meta:user-defined meta:name="OVERHEIDop.versieInformatie"/>
  </office:meta>
</office:document-meta>
</file>