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hekwerk, aanbrengen dam met uitrit en strijdig gebruik, Einsteinstraat (DDW00 D 2103), Dodewaard (14-06-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list text:style-name="id1-3-2-1-1-2">
              <text:list-item text:style-override="id1-3-2-1-1-2-1">
                <text:number>-</text:number>
                <text:p text:style-name="al">plaatsen hekwerk, aanbrengen dam met uitrit en strijdig gebruik, Einsteinstraat (DDW00 D 2103), Dodewaard (14-06-2023)</text:p>
              </text:list-item>
            </text:list>
            <text:p text:style-name="common-al">Inzage stukken ODR: Tijdens de openingstijden van het gemeentehuis aan de Burgemeester Lodderstraat 20, 4043 KM Opheusden. Let op: het Omgevingsloket werkt UITSLUITEND op afspraak, te maken via tel. 0344-579314.</text:p>
            <text:p text:style-name="common-al">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text:p>
            <text:p text:style-name="last-al">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414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4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4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Weg</meta:user-defined>
    <meta:user-defined meta:name="DC.title">Verleende omgevingsvergunning plaatsen hekwerk, aanbrengen dam met uitrit en strijdig gebruik, Einsteinstraat (DDW00 D 2103), Dodewaard (14-06-2023)</meta:user-defined>
    <meta:user-defined meta:name="DCTERMS.W3CDTF/DCTERMS.available">2023-06-29</meta:user-defined>
    <meta:user-defined meta:name="DCTERMS.W3CDTF/OVERHEIDop.jaargang">2023</meta:user-defined>
    <meta:user-defined meta:name="OVERHEIDop.publicationIssue">284144</meta:user-defined>
    <meta:user-defined meta:name="OVERHEIDop.GmbID/DC.identifier">gmb-2023-284144</meta:user-defined>
    <meta:user-defined meta:name="OVERHEIDop.versieInformatie"/>
  </office:meta>
</office:document-meta>
</file>