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14, 8474EA Oldeholtpade</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Stellingenweg 14, 8474EA Oldeholtpade. De aanvraag is geregistreerd onder zaaknummer Z2023-00003425. De aanvraag betreft:</text:p>
            <text:p text:style-name="common-al">het verleggen van een inri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414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4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4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ellingenweg 14, 8474EA Oldeholtpade</meta:user-defined>
    <meta:user-defined meta:name="DCTERMS.W3CDTF/DCTERMS.available">2023-06-29</meta:user-defined>
    <meta:user-defined meta:name="DCTERMS.W3CDTF/OVERHEIDop.jaargang">2023</meta:user-defined>
    <meta:user-defined meta:name="OVERHEIDop.publicationIssue">284143</meta:user-defined>
    <meta:user-defined meta:name="OVERHEIDop.GmbID/DC.identifier">gmb-2023-284143</meta:user-defined>
    <meta:user-defined meta:name="OVERHEIDop.versieInformatie"/>
  </office:meta>
</office:document-meta>
</file>