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206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063 </text:p>
            <text:p text:style-name="common-al"> Omschrijving: kappen van 65 bomen t.b.v. herinrichting straten </text:p>
            <text:p text:style-name="common-al"> Adres:</text:p>
            <text:p text:style-name="common-al"> Soort aanvraag: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12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2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2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063</meta:user-defined>
    <meta:user-defined meta:name="DCTERMS.abstract">kappen van 65 bomen t.b.v. herinrichting strate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Verlenging termijn omgevingsvergunning: EHV-ZP2023-002063,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122</meta:user-defined>
    <meta:user-defined meta:name="OVERHEIDop.GmbID/DC.identifier">gmb-2023-284122</meta:user-defined>
    <meta:user-defined meta:name="OVERHEIDop.versieInformatie"/>
  </office:meta>
</office:document-meta>
</file>