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Schootense Dreef, sectie T 800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ense Dreef, sectie T 8004</text:p>
                  </table:table-cell>
                  <table:table-cell table:style-name="entry" table:number-rows-spanned="1" table:number-columns-spanned="1">
                    <text:p text:style-name="table_al">20-06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88256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
            <text:span text:style-name="nadrukvet">Burgemeester en wethouders van Helmond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412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8256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maken van een uitweg aan Schootense Dreef, sectie T 8004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20</meta:user-defined>
    <meta:user-defined meta:name="OVERHEIDop.GmbID/DC.identifier">gmb-2023-284120</meta:user-defined>
    <meta:user-defined meta:name="OVERHEIDop.versieInformatie"/>
  </office:meta>
</office:document-meta>
</file>