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hoofdingang te Westerbork, De Noesten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hoofdingang te Westerbork, De Noesten 8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41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hoofdingang te Westerbork, De Noesten 8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14</meta:user-defined>
    <meta:user-defined meta:name="OVERHEIDop.GmbID/DC.identifier">gmb-2023-284114</meta:user-defined>
    <meta:user-defined meta:name="OVERHEIDop.versieInformatie"/>
  </office:meta>
</office:document-meta>
</file>