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Parkeervisie Uithoorn en ontwerpbestemmingsplan parapluplan parker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heeft de ontwerp-Parkeervisie Uithoorn vastgesteld en vrijgegeven voor inspraak. Parallel is ook het ontwerpbestemmingsplan parapluplan parkeren door het college vastgesteld en vrijgegeven voor zienswijzen. Bij het plan horen beleidsregels voor het parkeren die het college eveneens ter inzage legt voor inspraak. </text:p>
            <text:p text:style-name="common-al">
            <text:span text:style-name="nadrukvet">Achtergrond </text:span>
          </text:p>
            <text:p text:style-name="common-al">In de Mobiliteitsvisie Uithoorn 2040 en het Uitvoeringsprogramma 2022 – 2025 Mobiliteitsvisie Uithoorn 2040 is vastgesteld dat er in 2023 nieuw parkeerbeleid en nieuwe parkeernormen voor fiets en auto moeten komen. De Parkeervisie Uithoorn bevat conform de Mobiliteitsvisie een toekomstbestendige visie over parkeerregulering, parkeren aan de rand van het Dorpscentrum voor bezoekers, een monitoringsplan voor de Uithoornlijn en nieuwe parkeernormen voor de nieuwbouw en transformatie. </text:p>
            <text:p text:style-name="common-al">
            <text:span text:style-name="nadrukvet">Ambities en doelen</text:span>
          </text:p>
            <text:p text:style-name="common-al">In de ontwerp-Parkeervisie Uithoorn wordt de toekomstbestendige visie voor het parkeren in Uithoorn beschreven. Het parkeerbeleid sluit aan bij de Mobiliteitsvisie Uithoorn 2040 en stelt vier punten centraal: </text:p>
            <text:list text:style-name="id1-3-2-1-1-6">
              <text:list-item text:style-override="id1-3-2-1-1-6-1">
                <text:number>1.</text:number>
                <text:p text:style-name="al">Het acceptabel houden van de parkeerdruk in en rondom het Dorpscentrum Uithoorn </text:p>
              </text:list-item>
              <text:list-item text:style-override="id1-3-2-1-1-6-2">
                <text:number>2.</text:number>
                <text:p text:style-name="al">Het voorkomen van een hoge parkeerdruk bij de toekomstige tramhaltes van de Uithoornlijn</text:p>
              </text:list-item>
              <text:list-item text:style-override="id1-3-2-1-1-6-3">
                <text:number>3.</text:number>
                <text:p text:style-name="al">Het voorzien in de toenemende parkeervraag bij verdichtingslocaties en nieuwbouw projecten</text:p>
              </text:list-item>
              <text:list-item text:style-override="id1-3-2-1-1-6-4">
                <text:number>4.</text:number>
                <text:p text:style-name="al">De ruimtevraag voor de tweede en derde auto verminderen in de woonwijken </text:p>
              </text:list-item>
            </text:list>
            <text:p text:style-name="common-al">De ontwerp-Parkeervisie Uithoorn sluit aan bij de trends en ontwikkelingen op het gebied van parkeren, beschrijft de effecten van de geplande parkeerontwikkelingen in Uithoorn, beschrijft de Uithoornse visie voor toekomstbestendig. Afsluitend wordt een maatregelenpakket voorgesteld om de vier doelen en ambities te halen. </text:p>
            <text:p text:style-name="common-al">Het ontwerp-bestemmingsplan parapluplan parkeren geeft regels voor het verlenen van omgevingsvergunningen bij particuliere initiatieven voor wat betreft het parkeren. Hoofdregel is dat parkeren op eigen terrein geregeld moet worden. Uitzondering is het parkeren in openbaar gebied. Een hardheidsclausule maakt dat het college in uitzonderingsgevallen een omgevingsvergunning kan verlenen voor initiatieven waarbij parkeren niet op eigen terrein, noch in openbaar gebied geregeld kan worden. De beleidsregels parkeernormen vullen de daadwerkelijke parkeernorm in die het college hanteert bij het bepalen van de hoeveelheid parkeergelegenheid die per initiatief nodig is.</text:p>
            <text:p text:style-name="common-al">
            <text:span text:style-name="nadrukvet">Zienswijzen en inspraak</text:span>
          </text:p>
            <text:p text:style-name="common-al">De parkeervisie en de beleidsregels parkeernormen parkeren worden vrijgegeven voor inspraak. Dat betekent dat u uw mening mag geven over de stukken. Het college verwerkt uw inspraak in de visie die het voorlegt aan de raad voor besluitvorming. Het college besluit zelf over de beleidsregels parkeernormen. Tegen de vastgestelde visie en de vastgestelde beleidsregels parkeernormen kunt u geen bezwaar of beroep aantekenen.</text:p>
            <text:p text:style-name="common-al">Het parapluplan is vrijgegeven voor zienswijzen. Dat betekent dat een ieder zijn zienswijze kan geven op het ontwerp-parapluplan. Het college verwerkt de zienswijzen in het plan en legt dat vervolgens voor aan de raad voor besluitvorming. Tegen het vastgestelde plan kunnen belanghebbenden beroep aantekenen bij de Raad van State.</text:p>
            <text:p text:style-name="common-al">De visie, het ontwerpbestemmingsplan parapluplan parkeren en de beleidsregels parkeernormen liggen gedurende acht weken vanaf 29 juni tot 24 augustus ter inzage op het gemeentehuis. Tijdens de openingstijden van het gemeentehuis in het gemeentelijk informatiecentrum in de hal van het gemeentehuis, kunt u de stukken inzien. Het ontwerp-bestemmingsplan parapluplan Parkeren zijn digitaal raadpleegbaar op <text:a xlink:href="http://www.ruimtelijkeplannen.nl" xlink:type="simple"><text:span text:style-name="nadrukondlijn">www.ruimtelijkeplannen.nl</text:span></text:a> door te zoeken op identificatiecode NL.IMRO.0451.BPParkeren-ON01. De digitale versie van alle stukken kunt u tevens telefonisch opvragen bij mevrouw S.D. Meulenbelt van de afdeling Wonen &amp; Werken via het nummer (0297) 513 111. U kunt uw inspraakreactie op de visie of de beleidsregels sturen via <text:a xlink:href="mailto:gemeente@uithoorn.nl" xlink:type="simple"><text:span text:style-name="nadrukondlijn">gemeente@uithoorn.nl</text:span></text:a> of naar postbus 8, 1420AA Uithoorn onder vermelding van: ontwerp-Parkeervisie Uithoorn. Binnen de zienswijzetermijn van 29 juni tot 24 augustus 2023 kan een ieder een zienswijze op het ontwerp-bestemmingsplan parapluplan Datacenters zenden aan het college van burgemeester en wethouders (Postbus 8, 1420 AA Uithoorn). Op verzoek kunt u uw zienswijze ook mailen aan mevrouw S.D. Meulenbelt. U kunt hiervoor telefonisch contact opnemen via het nummer (0297) 513 111.</text:p>
            <text:p text:style-name="common-al">
            <text:span text:style-name="nadrukcur">Verdere procedure</text:span>
          </text:p>
            <text:p text:style-name="last-al">De vastgestelde visie, beleidsregels en plan zullen ook weer worden gepubliceerd in het Gemeenteblad en op de Gemeentepagina van De Nieuwe Meerbode. Daarmee start de termijn voor het indienen van beroep voor het bestemmingsplan parapluplan Parkeren. Tegen dit besluit staat gedurende zes weken na de dag van publicatie voor belanghebbenden beroep open in één instantie, te weten de Afdeling Bestuursrechtspraak Raad van State. U wordt hierover te zijner tijd geïnformeerd via De Nieuwe Meerbode en het Gemeenteblad. Tegen de visie en de beleidsregels staat zoals gezegd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28 jun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41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Parkeren-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Parkeervisie Uithoorn en ontwerpbestemmingsplan parapluplan parkeren ter inzage</meta:user-defined>
    <meta:user-defined meta:name="DCTERMS.W3CDTF/DCTERMS.available">2023-06-29</meta:user-defined>
    <meta:user-defined meta:name="DCTERMS.W3CDTF/OVERHEIDop.jaargang">2023</meta:user-defined>
    <meta:user-defined meta:name="OVERHEIDop.publicationIssue">284111</meta:user-defined>
    <meta:user-defined meta:name="OVERHEIDop.GmbID/DC.identifier">gmb-2023-284111</meta:user-defined>
    <meta:user-defined meta:name="OVERHEIDop.versieInformatie"/>
  </office:meta>
</office:document-meta>
</file>