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anvraag dakkapel, Tegulastraat 28, Kesteren (20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aanvraag dakkapel, Tegulastraat 28, Kesteren (20-06-2023)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41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vraag dakkapel, Tegulastraat 28, Kesteren (20-06-2023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10</meta:user-defined>
    <meta:user-defined meta:name="OVERHEIDop.GmbID/DC.identifier">gmb-2023-284110</meta:user-defined>
    <meta:user-defined meta:name="OVERHEIDop.versieInformatie"/>
  </office:meta>
</office:document-meta>
</file>