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SKS Skûtsjesilen op 8 augustus 2023 in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9 juni 2023 is de volgende aanvraag voor een vergunning/ontheffing binnengekomen: </text:span></text:p>
            <text:p><text:span text:style-name="functie"/></text:p>
            <text:p><text:span text:style-name="functie">Earnewâld, start Langesleat, SKS Skûtsjesilen op de wateren rondom Earnewâld op 8 augustus 2023 van 14.00 tot 16.30 uur. Gedurende het skûtsjesilen zijn de P. Miedemaweg, Smidspaed en het fietspad langs de Langesleat afgesloten voor het verkee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1 juni t/m 5 juli 2023 veer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410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10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10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Tytsjerksteradiel – Aanvraag SKS Skûtsjesilen op 8 augustus 2023 in Earnewâld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104</meta:user-defined>
    <meta:user-defined meta:name="OVERHEIDop.GmbID/DC.identifier">gmb-2023-284104</meta:user-defined>
    <meta:user-defined meta:name="OVERHEIDop.versieInformatie"/>
  </office:meta>
</office:document-meta>
</file>