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ozenlaan 1 B, 3051LH, het project betreft het bouwen van een nieuwe dakopbouw met daarin een zelfstandige woning (aanvraagdatum 16-01-2023, dossiernummer OMV.23.01.0012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 1 B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10</meta:user-defined>
    <meta:user-defined meta:name="OVERHEIDop.GmbID/DC.identifier">gmb-2023-28410</meta:user-defined>
    <meta:user-defined meta:name="OVERHEIDop.versieInformatie"/>
  </office:meta>
</office:document-meta>
</file>